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pristupnost-v-ikcr"/><text:bookmark-start text:name="__RefHeading___pristupnost-v-ikcr_1"/><text:bookmark-start text:name="pristupnost-v-ikcr"/>Přístupnost v IKČR<text:bookmark-end text:name="__RefHeading___pristupnost-v-ikcr_1"/><text:bookmark-end text:name="pristupnost-v-ikcr"/></text:h>
      <text:p text:style-name="Text_20_body"><text:a xlink:type="simple" xlink:href="https://egdwiki.info/egdilna:ikcr" text:style-name="Internet_20_link" text:visited-style-name="Visited_20_Internet_20_Link">Informační koncepce ČR</text:a> vznikla mimo jiné konsolidací původních zásad DPL a také adopcí evropských principů. Přístupnost je jedním z hlavních principů, ale objevuje se v IKČR i jinde:</text:p>
      <text:list text:style-name="List_20_1" text:continue-numbering="false">
        <text:list-item>
          <text:p text:style-name="List_20_1_Content_First"><text:a xlink:type="simple" xlink:href="https://egdwiki.info/egdilna:ikcr:ikcr-ap-p-3" text:style-name="Internet_20_link" text:visited-style-name="Visited_20_Internet_20_Link">Architektonický princip IKČR P3: Podpora začlenění a přístupnost (Inclusiveness and Accessibility)</text:a> je celý právě o přístupnosti a inkluzivitě</text:p>
        </text:list-item>
        <text:list-item>
          <text:p text:style-name="List_20_1_Content"><text:a xlink:type="simple" xlink:href="https://egdwiki.info/egdilna:ikcr:ikcr-ap-p-14" text:style-name="Internet_20_link" text:visited-style-name="Visited_20_Internet_20_Link">Architektonický princip IKČR P14:  Technologická neutralita (Technological neutrality)</text:a> je jeden ze základních předpokladů přístupnosti pro uživatele</text:p>
        </text:list-item>
        <text:list-item>
          <text:p text:style-name="List_20_1_Content"><text:a xlink:type="simple" xlink:href="https://egdwiki.info/egdilna:ikcr:ikcr-ap-p-1" text:style-name="Internet_20_link" text:visited-style-name="Visited_20_Internet_20_Link">Architektonický princip IKČR P1: Standardně digitalizované (Digital by default)</text:a> je důležitý, protože digitální bude vždy více přístupné než nedigitální</text:p>
        </text:list-item>
        <text:list-item>
          <text:p text:style-name="List_20_1_Content"><text:a xlink:type="simple" xlink:href="https://egdwiki.info/egdilna:ikcr:ikcr-ap-p-8" text:style-name="Internet_20_link" text:visited-style-name="Visited_20_Internet_20_Link">Architektonický princip IKČR P8:  Jeden stát (Whole-of-Government)</text:a> bez kterého to bude roztříštěné a nepřehledné</text:p>
        </text:list-item>
        <text:list-item>
          <text:p text:style-name="List_20_1_Content_Last"><text:a xlink:type="simple" xlink:href="https://egdwiki.info/egdilna:ikcr:ikcr-ap-p-15" text:style-name="Internet_20_link" text:visited-style-name="Visited_20_Internet_20_Link">Architektonický princip IKČR P15:  Uživatelská přívětivost (User-friendliness)</text:a> je nadmnožinou i pro přístupnost</text:p>
        </text:list-item>
      </text:list>
      <text:p text:style-name="Text_20_body">Kromě obecně platných závazných principů, obsahuje IKČR také <text:a xlink:type="simple" xlink:href="https://egdwiki.info/egdilna:ikcr:ikcr-cile" text:style-name="Internet_20_link" text:visited-style-name="Visited_20_Internet_20_Link">Cíle IKČR</text:a>, které mají jednotlivé úřady naplňovat, přičemž je naplňují svými projekty ICT, ale i obecnějšími aktivitami.</text:p>
      <text:p text:style-name="Text_20_body">I u cílů lze posoudit jejich klíčovou vazbu na přístupnost a potřeby osob se zdravotním postižením. Obecně, při plnění cílů je nezbytné na to myslet. Některé cíle jsou pak v této oblasti důležitější, než jiné, protože mají větši dopad na OZP.</text:p>
      <text:p text:style-name="Text_20_body">Detailnější uvedení vztahu přístupnosti k IKČR je uvedeno v dokumentu <text:a xlink:type="simple" xlink:href="https://egdwiki.info/ga:rozpracovane:co-vse-v-ikcr-souvisi-s-pristupnosti" text:style-name="Internet_20_link" text:visited-style-name="Visited_20_Internet_20_Link">co-vse-v-ikcr-souvisi-s-pristupnost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pristupnost-v-ikcr</dc:title>
  </office:meta>
</office:document-meta>
</file>