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start"/><text:bookmark-start text:name="__RefHeading___ga-v-praxi_1"/><text:bookmark-start text:name="ga-v-praxi"/>GA v praxi<text:bookmark-end text:name="__RefHeading___ga-v-praxi_1"/><text:bookmark-end text:name="ga-v-praxi"/></text:h>
      <text:h text:style-name="Heading_20_2" text:outline-level="2"><text:bookmark-start text:name="__RefHeading___aktualitky_2"/><text:bookmark-start text:name="aktualitky"/>Aktualitky<text:bookmark-end text:name="__RefHeading___aktualitky_2"/><text:bookmark-end text:name="aktualitky"/></text:h>
      <text:h text:style-name="Heading_20_2" text:outline-level="2"><text:bookmark-start text:name="__RefHeading___oblasti_3"/><text:bookmark-start text:name="oblasti"/>Oblasti<text:bookmark-end text:name="__RefHeading___oblasti_3"/><text:bookmark-end text:name="oblasti"/></text:h>
      <text:list text:style-name="List_20_1" text:continue-numbering="false">
        <text:list-item>
          <text:p text:style-name="LastListParagraph_List_20_1_Content_First"><text:a xlink:type="simple" xlink:href="https://egdwiki.info/egdilna:projekty:ik-ponovu:doplneni-co-v-ik-kraj" text:style-name="Internet_20_link" text:visited-style-name="Visited_20_Internet_20_Link">doplnit</text:a>
<text:a xlink:type="simple" xlink:href="https://egdwiki.info/ga:wmaa:wmaa" text:style-name="Internet_20_link" text:visited-style-name="Visited_20_Internet_20_Link">WMAA</text:a> - přístupnost internetových stránek a mobilních aplikací subjektů veřejného prostoru
[[ga:ea:] Přístupnost výrobků a služe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start</dc:title>
  </office:meta>
</office:document-meta>
</file>