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verejna-zakazka-nesplnujici-pristupnost-je-nezakonna"/><text:bookmark-start text:name="__RefHeading___verejna-zakazka-nesplnujici-pristupnost-je-nezakonna_1"/><text:bookmark-start text:name="verejna-zakazka-nesplnujici-pristupnost-je-nezakonna"/>Veřejná zakázka nesplňující přístupnost je nezákonná<text:bookmark-end text:name="__RefHeading___verejna-zakazka-nesplnujici-pristupnost-je-nezakonna_1"/><text:bookmark-end text:name="verejna-zakazka-nesplnujici-pristupnost-je-nezakonna"/></text:h>
      <text:p text:style-name="Text_20_body">Toto poněkud kontroverzní, ale po striktně právní stránce naprosto pravdivé tvrzení, vychází z toho, že je povinností realizovat veřejnou zakázku tak, aby její výsledek, pokud je určen fyzickým osobám, byl přístupný. Tuto povinnost stanoví <text:a xlink:type="simple" xlink:href="https://egdwiki.info/drafts:93-zakona-o-verejnych-zakazkach" text:style-name="Internet_20_link" text:visited-style-name="Visited_20_Internet_20_Link">§ 93 zákona o veřejných zakázkách</text:a> a nepatří mezi ty principy veřejného zadávání a ty povinnosti, ze kterých se lze smluvně vyvinit nebo které lze nerespektovat. </text:p>
      <text:p text:style-name="Text_20_body">Ve své podstatě tedy, pokud zadavatel zadá veřejnou zakázku a dodavatel dodá příslušné dílo, jež nesplňuje přístupnost a není přístupné pro fyzické osoby, včetně osob se zdravotním postižením, byl porušen zákon. Bude potom na dohledových orgánech, soudech a případně orgánech činných v trestním řízení, aby posoudily, v jaké fázi porušení zákona došlo. Přičemž je zjevné, že hlavní vinu nese zadavatel sám. Nicméně, jak je řečeno v jiné otázce, ani dodavatel se nemůže zcela ze zodpovědnosti vyloučit, neboť  Je třeba si uvědomit, že <text:a xlink:type="simple" xlink:href="https://egdwiki.info/ga:dodavatel-ma-povinnost-pristupnosti-i-pokud-neni-specialne-deklarovana-zadavatelem" text:style-name="Internet_20_link" text:visited-style-name="Visited_20_Internet_20_Link">Dodavatel má povinnost přístupnosti i pokud není speciálně deklarovaná zadavatelem</text:a></text:p>
      <text:p text:style-name="Text_20_body">Zadávání veřejných zakázek je primárně řešeno za účelem veřejného zájmu. A to se netýká pouze financování a efektivity využívání finančních prostředků, ale také výsledků veřejných zakázek. V praxi tak může dojít třeba k situaci, kdy si zadavatel objedná nějakou aplikaci, nebo informační systém a ukáže se, že uživatelské rozhraní tohoto informačního systému není přístupné a proto s ním nemůže plnohodnotně pracovat uživatel se zdravotním postižením. V takovém případě byl jednoznačně zákon  porušen a nelze se na nic vymlouvat. Pozor i na to, že dodatečné využívání finančních prostředků pro nápravu porušení zákona v podobě dodatečného dodělání přístupnosti je porušením rozpočtové kázně a neefektivním vynakládáním finančních prostředků, neboť zadavatel svojí vinou a svým přičiněním porušil zákon a tedy Není z jeho strany možné se ani vymlouvat a ani realizovat nápravu navýšením finančních prostředků nebo využíváním dalších finančních prostředků mimo původní veřejnou zakáz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verejna-zakazka-nesplnujici-pristupnost-je-nezakonna</dc:title>
  </office:meta>
</office:document-meta>
</file>