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wmaa"/><text:bookmark-start text:name="__RefHeading___wmaa_1"/><text:bookmark-start text:name="wmaa"/>WMAA<text:bookmark-end text:name="__RefHeading___wmaa_1"/><text:bookmark-end text:name="wmaa"/></text:h>
      <text:p text:style-name="Text_20_body">Jde o zkratku oblasti Web and mobile application accessibility - tedy Přístupnost internetových stránek a mobilních aplikací. Konkrétně pak u subjektů veřejného sektoru.</text:p>
      <text:p text:style-name="Text_20_body">Legislativní rámec na evropské úrovni stanovuje směrnice <text:a xlink:type="simple" xlink:href="https://egdwiki.info/predpis:wmaa" text:style-name="Internet_20_link" text:visited-style-name="Visited_20_Internet_20_Link">EU 2016/2102 (směrnice WMAA)</text:a>, na národní úrovni pak transpoziční zákon <text:a xlink:type="simple" xlink:href="https://egdwiki.info/predpis:99-2019" text:style-name="Internet_20_link" text:visited-style-name="Visited_20_Internet_20_Link">99/2019 Sb. (Zákon o přístupnosti)</text:a>. </text:p>
      <text:p text:style-name="Text_20_body">Jde o součást širší oblasti <text:a xlink:type="simple" xlink:href="https://egdwiki.info/ga:wmaa:governance-accessibility" text:style-name="Internet_20_link" text:visited-style-name="Visited_20_Internet_20_Link">governance accessibility</text:a>. Fakticky je to <text:a xlink:type="simple" xlink:href="https://egdwiki.info/drafts:technicka-pristupnost" text:style-name="Internet_20_link" text:visited-style-name="Visited_20_Internet_20_Link">Technická přístupnost</text:a> informací publikovaných na internetových stránkách a v mobilních aplikacích a <text:a xlink:type="simple" xlink:href="https://egdwiki.info/ga:wmaa:pristupnost-digitalnich-sluzeb-verejne-spravy" text:style-name="Internet_20_link" text:visited-style-name="Visited_20_Internet_20_Link">pristupnost-digitalnich-sluzeb-verejne-spravy</text:a> a jejich nástrojů, tedy opět hlavně webů a aplikací, souhrnně také občas zkratkovitě nazývána jako <text:a xlink:type="simple" xlink:href="https://egdwiki.info/ga:wmaa:pristupnost-informaci-verejneho-sektoru" text:style-name="Internet_20_link" text:visited-style-name="Visited_20_Internet_20_Link">pristupnost-informaci-verejneho-sektor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wmaa</dc:title>
  </office:meta>
</office:document-meta>
</file>