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:wmaa:zakon-o-pristupnosti-informaci-vs"/><text:bookmark-start text:name="__RefHeading___zakon-99-2019-o-pristupnosti-informaci-verejneho-sektoru_1"/><text:bookmark-start text:name="zakon-99-2019-o-pristupnosti-informaci-verejneho-sektoru"/>Zákon 99/2019 o přístupnosti informací veřejného sektoru<text:bookmark-end text:name="__RefHeading___zakon-99-2019-o-pristupnosti-informaci-verejneho-sektoru_1"/><text:bookmark-end text:name="zakon-99-2019-o-pristupnosti-informaci-verejneho-sektoru"/></text:h>
      <text:p text:style-name="Text_20_body">Zákon č. 99/2019 Sb., o přístupnosti internetových stránek a mobilních aplikací subjektů veřejného sektoru (zkráceně jako <text:a xlink:type="simple" xlink:href="https://egdwiki.info/predpis:99-2019" text:style-name="Internet_20_link" text:visited-style-name="Visited_20_Internet_20_Link">99/2019 Sb. (Zákon o přístupnosti)</text:a> je transpozičním zákonem evropské směrnice <text:a xlink:type="simple" xlink:href="https://egdwiki.info/predpis:wmaa" text:style-name="Internet_20_link" text:visited-style-name="Visited_20_Internet_20_Link">EU 2016/2102 (směrnice WMAA)</text:a> a řeší náhradu původní úpravy přístupnosti stanovené v ČR v tehdejším zákoně o ISVS a detailizovaně v tehdejší vyhlášce 64/2008 o přístupnosti (již neplatí). Směrnice a tedy i zákon mají neformální odbornou zkratku <text:a xlink:type="simple" xlink:href="https://egdwiki.info/ga:wmaa:wmaa" text:style-name="Internet_20_link" text:visited-style-name="Visited_20_Internet_20_Link">wmaa</text:a> (Web and mobile applications accessibility / act]], s touto zkratkou se budete také setkávat. 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data_fragment_41"/>Zákon 99/2019 o přístupnosti informací veřejného sektoru<text:span text:style-name="Emphasis"> (Předpis)</text:span></text:p>
          </table:table-cell>
          <table:covered-table-cell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zákon</text:p>
          </table:table-cell>
        </table:table-row>
        <table:table-row>
          <table:table-cell office:value-type="string" table:style-name="tableheader">
            <text:p text:style-name="Table_20_Heading">Označení</text:p>
          </table:table-cell>
          <table:table-cell office:value-type="string" table:style-name="tablecell">
            <text:p text:style-name="tablealignleft">99/2019. Sb.</text:p>
          </table:table-cell>
        </table:table-row>
        <table:table-row>
          <table:table-cell office:value-type="string" table:style-name="tableheader">
            <text:p text:style-name="Table_20_Heading">Název</text:p>
          </table:table-cell>
          <table:table-cell office:value-type="string" table:style-name="tablecell">
            <text:p text:style-name="tablealignleft">Zákon o přístupnosti internetových stránek a mobilních aplikací subjektů veřejného sektoru</text:p>
          </table:table-cell>
        </table:table-row>
        <table:table-row>
          <table:table-cell office:value-type="string" table:style-name="tableheader">
            <text:p text:style-name="Table_20_Heading">Popis</text:p>
          </table:table-cell>
          <table:table-cell office:value-type="string" table:style-name="tablecell">
            <text:p text:style-name="tablealignleft">Implementační zákon ke směrnici EU [[predpis:wmaa]], zakládá rámec pro povinnosti přístupnosti webů a aplikací a jejich obsahu pro OZP</text:p>
          </table:table-cell>
        </table:table-row>
        <table:table-row>
          <table:table-cell office:value-type="string" table:style-name="tableheader">
            <text:p text:style-name="Table_20_Heading">Gestor</text:p>
          </table:table-cell>
          <table:table-cell office:value-type="string" table:style-name="tablecell">
            <text:p text:style-name="tablealignleft"><text:a xlink:type="simple" xlink:href="https://egdwiki.info/subjekt:dia" text:style-name="Internet_20_link" text:visited-style-name="Visited_20_Internet_20_Link">Digitální a informační agentura</text:a></text:p>
          </table:table-cell>
        </table:table-row>
      </table:table>
      <text:p text:style-name="Text_20_body">Odkazy: ZPL <text:a xlink:type="simple" xlink:href="https://zakonyprolidi.cz/cs/2019-99" text:style-name="Internet_20_link" text:visited-style-name="Visited_20_Internet_20_Link">2019-99</text:a>, eSbírka <text:a xlink:type="simple" xlink:href="https://www.e-sbirka.cz/sb/2019/99" text:style-name="Internet_20_link" text:visited-style-name="Visited_20_Internet_20_Link">2019/99</text:a></text:p>
      <text:p text:style-name="Text_20_body">Zákon především</text:p>
      <text:list text:style-name="List_20_1" text:continue-numbering="false">
        <text:list-item>
          <text:p text:style-name="List_20_1_Content_First">Definuje okruh subjektů, tedy roli <text:a xlink:type="simple" xlink:href="https://egdwiki.info/ga:wmaa:subjekt-verejneho-sektoru" text:style-name="Internet_20_link" text:visited-style-name="Visited_20_Internet_20_Link">subjekt veřejného sektoru</text:a>, která obecně vychází z evropské legislativy k veřejným zakázkám a zde je drobně modifikována</text:p>
        </text:list-item>
        <text:list-item>
          <text:p text:style-name="List_20_1_Content">Těmto subjektům ukládá povinnostř mít přístupné internetové stránky</text:p>
        </text:list-item>
        <text:list-item>
          <text:p text:style-name="List_20_1_Content">Dále ukládá povinnost mít přístupné mobilní aplikace</text:p>
        </text:list-item>
        <text:list-item>
          <text:p text:style-name="List_20_1_Content">U stránek a aplikací se přístupnost vztahuje i na jejich obsah</text:p>
        </text:list-item>
        <text:list-item>
          <text:p text:style-name="List_20_1_Content">Definuje možnost využití mechanismu nepřiměřené zátěže, ale pozor <text:a xlink:type="simple" xlink:href="https://egdwiki.info/ga:wmaa:neprimerena-zatez-u-pristupnosti-defacto-neplati" text:style-name="Internet_20_link" text:visited-style-name="Visited_20_Internet_20_Link">nepřiměřená zátěž u přístupnosti defacto neplatí</text:a> vzhledem k jiným předpisům</text:p>
        </text:list-item>
        <text:list-item>
          <text:p text:style-name="List_20_1_Content">Určuje mechanismus podnětů a stížností uživatelů vůči subjektům</text:p>
        </text:list-item>
        <text:list-item>
          <text:p text:style-name="List_20_1_Content">Stanovuje povinnosti DIA ke kontrole, sledování a mapování přístupnosti a vypracování a zasílání zprávy EK</text:p>
        </text:list-item>
        <text:list-item>
          <text:p text:style-name="List_20_1_Content_Last">Stanovuje, že povinné subjekty musí zveřejnit Prohlášení o přístupnosti</text:p>
        </text:list-item>
      </text:list>
      <text:p text:style-name="Text_20_body">K dispozici je výtah z Mapy povinností <text:a xlink:type="simple" xlink:href="https://egdwiki.info/ga:wmaa:povinnosti-k-pristupnosti-vs" text:style-name="Internet_20_link" text:visited-style-name="Visited_20_Internet_20_Link">Přehled konkrétních povinností ze zákona 99/2019 k přístupnosti informací</text:a> a lidštější souhrn <text:a xlink:type="simple" xlink:href="https://egdwiki.info/drafts:obecne-povinnosti-wmaa" text:style-name="Internet_20_link" text:visited-style-name="Visited_20_Internet_20_Link">Obecný přehled povinností přístupnosti subjektů podle WMAA</text:a>. Pozor ale na to, že se nejedná o jediný zákon, který řeší přístupnost ve veřejném sektoru, viz <text:a xlink:type="simple" xlink:href="https://egdwiki.info/ga:wmaa:ruzne-legislativni-ramce-pro-pristupnost" text:style-name="Internet_20_link" text:visited-style-name="Visited_20_Internet_20_Link">Různé legislativní rámce pro přístupnost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a:wmaa:zakon-o-pristupnosti-informaci-vs</dc:title>
  </office:meta>
</office:document-meta>
</file>