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c24359cf253782c2503a9b78062890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zakladni-principy-pro-pristupny-obsah"/><text:bookmark-start text:name="__RefHeading___zakladni-principy-pro-pristupny-obsah_1"/><text:bookmark-start text:name="zakladni-principy-pro-pristupny-obsah"/>Základní principy pro přístupný obsah<text:bookmark-end text:name="__RefHeading___zakladni-principy-pro-pristupny-obsah_1"/><text:bookmark-end text:name="zakladni-principy-pro-pristupny-obsah"/></text:h>
      <text:p text:style-name="Text_20_body">—- dataentry slide </text:p>
      <text:p text:style-name="Text_20_body">Typ<text:span text:style-name="Emphasis">tags: Snímek prezentace
Téma</text:span>tags: Přístupnost informací, Governance accessibility</text:p>
      <text:p text:style-name="Text_20_body">Následující principy jsou obecně platné pro jakýkoliv digitální obsah a jeho přístupnost. U druhů obsahu se pochopitelně liší, jak těchto principů dosáhnout ale stále jde o to samé:</text:p>
      <text:list text:style-name="List_20_1" text:continue-numbering="false">
        <text:list-item>
          <text:p text:style-name="List_20_1_Content_First">Popsat netextové prvky</text:p>
        </text:list-item>
        <text:list-item>
          <text:p text:style-name="List_20_1_Content">Vizualizovat zvukové prvky</text:p>
        </text:list-item>
        <text:list-item>
          <text:p text:style-name="List_20_1_Content">Strukturovat pomocí nadpisů</text:p>
        </text:list-item>
        <text:list-item>
          <text:p text:style-name="List_20_1_Content">Srozumitelná navigace</text:p>
        </text:list-item>
        <text:list-item>
          <text:p text:style-name="List_20_1_Content">Popsány a vysvětleny ovládací prvky</text:p>
        </text:list-item>
        <text:list-item>
          <text:p text:style-name="List_20_1_Content">Neměnit svévolně obsah</text:p>
        </text:list-item>
        <text:list-item>
          <text:p text:style-name="List_20_1_Content">Předvídatelný vzhled a chování</text:p>
        </text:list-item>
        <text:list-item>
          <text:p text:style-name="List_20_1_Content">Pravidla vzhledu a kontrastů</text:p>
        </text:list-item>
        <text:list-item>
          <text:p text:style-name="List_20_1_Content">Popsaná média</text:p>
        </text:list-item>
        <text:list-item>
          <text:p text:style-name="List_20_1_Content_Last">Já vám dám časovače <draw:frame draw:style-name="media" draw:name="0" text:anchor-type="as-char" draw:z-index="0" svg:width="" svg:rel-width="100%" svg:height="0cm"><draw:image xlink:href="Pictures/cc24359cf253782c2503a9b780628904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zakladni-principy-pro-pristupny-obsah</dc:title>
  </office:meta>
</office:document-meta>
</file>