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zakladni-zasady-pristupnost"/><text:bookmark-start text:name="__RefHeading___obecne-zakladni-zasady-v-ramci-pristupnosti_1"/><text:bookmark-start text:name="obecne-zakladni-zasady-v-ramci-pristupnosti"/>Obecné základní zásady v rámci přístupnosti<text:bookmark-end text:name="__RefHeading___obecne-zakladni-zasady-v-ramci-pristupnosti_1"/><text:bookmark-end text:name="obecne-zakladni-zasady-v-ramci-pristupnosti"/></text:h>
      <text:p text:style-name="Text_20_body">Následující platí pro přístupnost jakéhokoliv obsahu</text:p>
      <text:list text:style-name="List_20_1" text:continue-numbering="false">
        <text:list-item>
          <text:p text:style-name="List_20_1_Content_First">Různé formy smyslového sdělení</text:p>
        </text:list-item>
        <text:list-item>
          <text:p text:style-name="List_20_1_Content">Možnost vnímat a ovládat více smysly</text:p>
        </text:list-item>
        <text:list-item>
          <text:p text:style-name="List_20_1_Content">Neodpoutávat pozornost od důležitého obsahu</text:p>
        </text:list-item>
        <text:list-item>
          <text:p text:style-name="List_20_1_Content">Nezahlcovat smysly uživatele </text:p>
        </text:list-item>
        <text:list-item>
          <text:p text:style-name="List_20_1_Content_Last">Pokud to má uživatel ovládat, dovolit mu 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zakladni-zasady-pristupnost</dc:title>
  </office:meta>
</office:document-meta>
</file>