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lp"/>🏗️ Tohle je ve stádiu rozpracovanosti. Pracujeme na tom, ale znáte to… Co je <text:a xlink:type="simple" xlink:href="https://egdwiki.info/tag:rozpracovane" text:style-name="Internet_20_link" text:visited-style-name="Visited_20_Internet_20_Link">✏️</text:a> uvidíte v příslušném seznamu, uvítáme i <text:a xlink:type="simple" xlink:href="https://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napoveda_1"/><text:bookmark-start text:name="napoveda"/>Nápověda<text:bookmark-end text:name="__RefHeading___napoveda_1"/><text:bookmark-end text:name="napove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</dc:title>
  </office:meta>
</office:document-meta>
</file>