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👋-nase-spojene-wiki-vitejte-log_1"/><text:bookmark-start text:name="👋-nase-spojene-wiki-vitejte-log"/>👋 Naše spojené wiki - vítejte log<text:bookmark-end text:name="__RefHeading___👋-nase-spojene-wiki-vitejte-log_1"/><text:bookmark-end text:name="👋-nase-spojene-wiki-vitejte-log"/></text:h>
      <text:p text:style-name="Text_20_body">Log for <text:a xlink:type="simple" xlink:href="https://egdwiki.info/start" text:style-name="Internet_20_link" text:visited-style-name="Visited_20_Internet_20_Link">🏠</text:a>:</text:p>
      <text:list text:style-name="List_20_1" text:continue-numbering="false">
        <text:list-item>
          <text:p text:style-name="List_20_1_Content_First">19.05.2025 10:25 <text:span text:style-name="Emphasis">Michal Rada</text:span>: záměr</text:p>
        </text:list-item>
        <text:list-item>
          <text:p text:style-name="List_20_1_Content">24.12.2024 09:39 <text:span text:style-name="Emphasis">Michal Rada</text:span>: Opravili jsme chybu v sestavování logů, která zabraňovala zapisování některých parametrů na wiki stránky přes API. Pardon, už to funguje. Také jsme pro přehlednost změnili ikonu hlavní větve, aby se to v drobečkové navigaci vykreslovalo inteligentněji.</text:p>
        </text:list-item>
        <text:list-item>
          <text:p text:style-name="List_20_1_Content">05.11.2024 08:03 <text:span text:style-name="Emphasis">Michal Rada</text:span>: <text:a xlink:type="simple" xlink:href="https://egdwiki.info/user:michal.rada:michal.rada" text:style-name="Internet_20_link" text:visited-style-name="Visited_20_Internet_20_Link">Moje nástěnka</text:a></text:p>
        </text:list-item>
        <text:list-item>
          <text:p text:style-name="List_20_1_Content_Last">28.10.2024 09:17 <text:span text:style-name="Emphasis">Michal Rada</text:span>: Tahle index stránka prakticky ničemu neslouží, kromě informování o dění na celé wikifarmě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</dc:title>
  </office:meta>
</office:document-meta>
</file>