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halrada:jsem-na"/><text:bookmark-start text:name="__RefHeading___jsem-na_1"/><text:bookmark-start text:name="jsem-na"/>Jsem na...<text:bookmark-end text:name="__RefHeading___jsem-na_1"/><text:bookmark-end text:name="jsem-na"/></text:h>
      <text:p text:style-name="Text_20_body">Jsem na <text:a xlink:type="simple" xlink:href="https://swopi.co/michalrada" text:style-name="Internet_20_link" text:visited-style-name="Visited_20_Internet_20_Link">Swopi</text:a> <text:a xlink:type="simple" xlink:href="https://michalrada.substack.com" text:style-name="Internet_20_link" text:visited-style-name="Visited_20_Internet_20_Link">SubStacku</text:a> <text:a xlink:type="simple" xlink:href="https://youtube.com/@michalrada" text:style-name="Internet_20_link" text:visited-style-name="Visited_20_Internet_20_Link">Youtube</text:a>, <text:a xlink:type="simple" xlink:href="https://x.com/michalrada" text:style-name="Internet_20_link" text:visited-style-name="Visited_20_Internet_20_Link">Xku</text:a>, <text:a xlink:type="simple" xlink:href="https://www.linkedin.com/in/michal-rada-68229517/" text:style-name="Internet_20_link" text:visited-style-name="Visited_20_Internet_20_Link">LinkedInu</text:a></text:p>
      <text:p text:style-name="Text_20_body">byl jsem na <text:a xlink:type="simple" xlink:href="https://medium.seznam.cz/autor/michal-rada-536" text:style-name="Internet_20_link" text:visited-style-name="Visited_20_Internet_20_Link">Médiumu</text:a>, <text:a xlink:type="simple" xlink:href="https://forendors.cz/michalrada" text:style-name="Internet_20_link" text:visited-style-name="Visited_20_Internet_20_Link">Forendo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chalrada:jsem-na</dc:title>
  </office:meta>
</office:document-meta>
</file>