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log"/><text:bookmark-start text:name="__RefHeading___michal.rada.cz-log_1"/><text:bookmark-start text:name="michal.rada.cz-log"/>michal.rada.cz log<text:bookmark-end text:name="__RefHeading___michal.rada.cz-log_1"/><text:bookmark-end text:name="michal.rada.cz-log"/></text:h>
      <text:p text:style-name="Text_20_body">Log for <text:a xlink:type="simple" xlink:href="https://egdwiki.info/michalrada:start" text:style-name="Internet_20_link" text:visited-style-name="Visited_20_Internet_20_Link">michal.rada.cz</text:a>:</text:p>
      <text:list text:style-name="List_20_1" text:continue-numbering="false">
        <text:list-item>
          <text:p text:style-name="List_20_1_Content_First">24.07.2025 09:50 <text:span text:style-name="Emphasis">Michal Rada</text:span>: Kdo ještě neodebírá, tak mrkněte na <text:a xlink:type="simple" xlink:href="odkaz&amp;#62;michalrada.substack.com" text:style-name="Internet_20_link" text:visited-style-name="Visited_20_Internet_20_Link">odkaz&gt;michalrada.substack.com</text:a></text:p>
        </text:list-item>
        <text:list-item>
          <text:p text:style-name="List_20_1_Content_Last">24.07.2025 09:49 <text:span text:style-name="Emphasis">Michal Rada</text:span>: Kdo ještě neodebírá, tak mrkněte na<text:a xlink:type="simple" xlink:href="odkaz&amp;#62;michalrada.substack.com" text:style-name="Internet_20_link" text:visited-style-name="Visited_20_Internet_20_Link">odkaz&gt;michalrada.substack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log</dc:title>
  </office:meta>
</office:document-meta>
</file>