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halrada:macos"/><text:bookmark-start text:name="__RefHeading___macos_1"/><text:bookmark-start text:name="macos"/>MacOS<text:bookmark-end text:name="__RefHeading___macos_1"/><text:bookmark-end text:name="macos"/></text:h>
      <text:p text:style-name="Text_20_body">Můj tak trochu sekundární operační systém, mám ho na svém <text:a xlink:type="simple" xlink:href="https://egdwiki.info/michalrada:macbook-air-13-m1" text:style-name="Internet_20_link" text:visited-style-name="Visited_20_Internet_20_Link">MacBook AIR 13 M1</text:a>, tam mám vždy nejnovější betaverzi. </text:p>
      <text:p text:style-name="Text_20_body">Stran přístupnosti, kdyby to byla paráda, djes je to skoro odpad. Apple se přístupnosti věnuje jen na tiskovkách a v reklamách, takže to jde dost do kopr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halrada:macos</dc:title>
  </office:meta>
</office:document-meta>
</file>