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pouzivam:windows"/><text:bookmark-start text:name="__RefHeading___windows_1"/><text:bookmark-start text:name="windows"/>Windows<text:bookmark-end text:name="__RefHeading___windows_1"/><text:bookmark-end text:name="windows"/></text:h>
      <text:p text:style-name="Text_20_body">Můj nejpoužívanější operační systém i na mém notebooku <text:a xlink:type="simple" xlink:href="https://egdwiki.info/michalrada:macbook-air-13-m1" text:style-name="Internet_20_link" text:visited-style-name="Visited_20_Internet_20_Link">MacBook AIR 13 M1</text:a>, jede tam přes virtualizační nástroj <text:a xlink:type="simple" xlink:href="https://egdwiki.info/michalrada:pouzivam:parallels" text:style-name="Internet_20_link" text:visited-style-name="Visited_20_Internet_20_Link">Parallels</text:a>, takže Windows ARM verze. Ta není zdaleka bezproblémová, ale dá se to.</text:p>
      <text:h text:style-name="Heading_20_2" text:outline-level="2"><text:bookmark-start text:name="__RefHeading___proc-pouzivam-windows_2"/><text:bookmark-start text:name="proc-pouzivam-windows"/>Proč používám Windows<text:bookmark-end text:name="__RefHeading___proc-pouzivam-windows_2"/><text:bookmark-end text:name="proc-pouzivam-windows"/></text:h>
      <text:p text:style-name="Text_20_body">Má to dva důvody: Zaprvé je to kompatibilita  standardy a aplikace. Na spoustu i mnou používaných věcí jednoduše neexistuje aplikace či rozumě použitelné řešení pro MacOS a tak mě nic jiného nezbývá. A třeba takové dynemické prezentování z MacOS nebo sdílení do platforme jako je Teams, je na MacoS i v roce 2024 doslova peklo. Zaruhé je to přístupnost, <text:a xlink:type="simple" xlink:href="https://egdwiki.info/michalrada:pouzivam:jsem-nevidomy" text:style-name="Internet_20_link" text:visited-style-name="Visited_20_Internet_20_Link">jsem nevidomý</text:a> a tak potřebuji u všeho stoprocentní přístupnost. A tady je Windows jednoznačně nejdále, i proto, že existují třeba takové věci, jako je <text:a xlink:type="simple" xlink:href="https://egdwiki.info/michalrada:pouzivam:nvda" text:style-name="Internet_20_link" text:visited-style-name="Visited_20_Internet_20_Link">NVDA</text:a>. </text:p>
      <text:p text:style-name="Text_20_body">Jaké je to pracovat s odečítačem ve Windows se můžete mrknout kamkoliv na Youtube, třeba n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pouzivam:windows</dc:title>
  </office:meta>
</office:document-meta>
</file>