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chalrada:sitemap"/><text:bookmark-start text:name="__RefHeading___mapa-stranek-michalrada.cz_1"/><text:bookmark-start text:name="mapa-stranek-michalrada.cz"/>Mapa stránek -michalrada.cz<text:bookmark-end text:name="__RefHeading___mapa-stranek-michalrada.cz_1"/><text:bookmark-end text:name="mapa-stranek-michalrada.cz"/></text:h>
      <text:p text:style-name="Text_20_body">tato kategorie neexistuje: michalrad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chalrada:sitemap</dc:title>
  </office:meta>
</office:document-meta>
</file>