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act"/><text:bookmark-start text:name="__RefHeading___accessibility-comformance-testing_1"/><text:bookmark-start text:name="accessibility-comformance-testing"/>Accessibility comformance testing<text:bookmark-end text:name="__RefHeading___accessibility-comformance-testing_1"/><text:bookmark-end text:name="accessibility-comformance-testi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Accessibility comformance testing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ccessibility comformance testing (ACT)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todika pro testování souladu s požadavky na přístupnost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WAI/standards-guidelines/act/" text:style-name="Internet_20_link" text:visited-style-name="Visited_20_Internet_20_Link">https://www.w3.org/WAI/standards-guidelines/act/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w3c" text:style-name="Internet_20_link" text:visited-style-name="Visited_20_Internet_20_Link">w3c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act</dc:title>
  </office:meta>
</office:document-meta>
</file>