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aplikace-kontrola-pristupnosti-android"/><text:bookmark-start text:name="__RefHeading___aplikace-kontrola-pristupnosti-pro-android_1"/><text:bookmark-start text:name="aplikace-kontrola-pristupnosti-pro-android"/>Aplikace Kontrola přístupnosti pro Android<text:bookmark-end text:name="__RefHeading___aplikace-kontrola-pristupnosti-pro-android_1"/><text:bookmark-end text:name="aplikace-kontrola-pristupnosti-pro-androi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Aplikace Kontrola přístupnosti pro Android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plikace Kontrola přístupnosti pro Android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Aplikace pro Android, která přímo na zařízení kontroluje přístupnost ostatních aplikací a vypisuje přehledné reporty pro vývojáře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play.google.com/store/apps/details?id=com.google.android.apps.accessibility.auditor&amp;hl=cs" text:style-name="Internet_20_link" text:visited-style-name="Visited_20_Internet_20_Link">https://play.google.com/store/apps/details?id=com.google.android.apps.accessibility.auditor&amp;hl=c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google" text:style-name="Internet_20_link" text:visited-style-name="Visited_20_Internet_20_Link">goog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aplikace-kontrola-pristupnosti-android</dc:title>
  </office:meta>
</office:document-meta>
</file>