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archimate-v-cestine"/><text:bookmark-start text:name="__RefHeading___archimate-v-cestine_1"/><text:bookmark-start text:name="archimate-v-cestine"/>ArchiMate v češtině<text:bookmark-end text:name="__RefHeading___archimate-v-cestine_1"/><text:bookmark-end text:name="archimate-v-cesti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6"/>ArchiMate v češtině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ArchiMate v češtině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EGdílna zpracovala stručnou učebnici jak číst jazyk ArchiMate respektive základní seznamení s jeho strukturou a jeho elementy a to včetně grafických ukázek elementů. Díky tomuto materiálu se kdokoliv rychle zorientuje a i nearchitekt se tak naučí číst diagramy v tomto jazyce.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metodiky.egdilna.cz/metodiky/sluzby/archimate-v-cestine" text:style-name="Internet_20_link" text:visited-style-name="Visited_20_Internet_20_Link">https://metodiky.egdilna.cz/metodiky/sluzby/archimate-v-cestine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egdilna" text:style-name="Internet_20_link" text:visited-style-name="Visited_20_Internet_20_Link">EGdíln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archimate-v-cestine</dc:title>
  </office:meta>
</office:document-meta>
</file>