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benchmark-verejne-spravy-ict"/><text:bookmark-start text:name="__RefHeading___benchmark-verejne-spravy-a-ict_1"/><text:bookmark-start text:name="benchmark-verejne-spravy-a-ict"/>Benchmark veřejné správy a ICT<text:bookmark-end text:name="__RefHeading___benchmark-verejne-spravy-a-ict_1"/><text:bookmark-end text:name="benchmark-verejne-spravy-a-ic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Benchmark veřejné správy a IC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Benchmark veřejné správy a ICT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še o benchmarku VS dle metodiky Digitálního česka, pro roky 2018, 2021 a bude i pro rok 2024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benchmarkverejnespravy" text:style-name="Internet_20_link" text:visited-style-name="Visited_20_Internet_20_Link">https://archi.gov.cz/znalostni_baze:benchmarkverejnesprav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1</text:p>
          </table:table-cell>
        </table:table-row>
      </table:table>
      <text:p text:style-name="Text_20_body">K dispozici jsou poslední <text:a xlink:type="simple" xlink:href="https://archi.gov.cz/lib/exe/fetch.php?tok=2a0399&amp;media=https%3A%2F%2Farchi.gov.cz%2F_media%2Fdokumenty%3Abenchmark_2021_data_final.xlsx" text:style-name="Internet_20_link" text:visited-style-name="Visited_20_Internet_20_Link">Zdroj dat Benchmark VS 2021 - primární data</text:a> a <text:a xlink:type="simple" xlink:href="https://archi.gov.cz/_media/dokumenty:benchmark_2021_dc_final.pdf" text:style-name="Internet_20_link" text:visited-style-name="Visited_20_Internet_20_Link">dokument Benchmark VS 2021 - závěrečná zprá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benchmark-verejne-spravy-ict</dc:title>
  </office:meta>
</office:document-meta>
</file>