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copilot-pro-urednika-ms-onuferova-2024"/><text:bookmark-start text:name="__RefHeading___video-z-prezentace-ms-copilot-prakticky-i-pro-urednika_1"/><text:bookmark-start text:name="video-z-prezentace-ms-copilot-prakticky-i-pro-urednika"/>Video z prezentace MS Copilot prakticky i pro úředníka<text:bookmark-end text:name="__RefHeading___video-z-prezentace-ms-copilot-prakticky-i-pro-urednika_1"/><text:bookmark-end text:name="video-z-prezentace-ms-copilot-prakticky-i-pro-urednik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1"/>Video z prezentace MS Copilot prakticky i pro úředníka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prezentac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youtube.com/watch?v=Zo11h32yqYc" text:style-name="Internet_20_link" text:visited-style-name="Visited_20_Internet_20_Link">https://www.youtube.com/watch?v=Zo11h32yqYc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ezentace Míšy Onuferové z Microsoftu z konference eGovenment 2024 na téma, jak může Microsoft Copilot být užitečný i lidem ve veřejné správě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copilot-pro-urednika-ms-onuferova-2024</dc:title>
  </office:meta>
</office:document-meta>
</file>