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copilot"/><text:bookmark-start text:name="__RefHeading___copilot_1"/><text:bookmark-start text:name="copilot"/>Copilot<text:bookmark-end text:name="__RefHeading___copilot_1"/><text:bookmark-end text:name="copilo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Copilo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Copilot web rozhran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copilot.microsoft.com" text:style-name="Internet_20_link" text:visited-style-name="Visited_20_Internet_20_Link">https://copilot.microsoft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Webové rozhraní a webová aplikace UI nástroje Copilot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Microsoft</text:p>
          </table:table-cell>
        </table:table-row>
      </table:table>
      <text:p text:style-name="Text_20_body">Webová aplikace nástroje <text:a xlink:type="simple" xlink:href="https://egdwiki.info/uilab:copilot" text:style-name="Internet_20_link" text:visited-style-name="Visited_20_Internet_20_Link">copilot</text:a> od Microsoftu. Přístup k jeho funkcím a nástrojům z jakéhokoliv webového prohlížeč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copilot</dc:title>
  </office:meta>
</office:document-meta>
</file>