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dasta"/><text:bookmark-start text:name="__RefHeading___dasta_1"/><text:bookmark-start text:name="dasta"/>DaSta<text:bookmark-end text:name="__RefHeading___dasta_1"/><text:bookmark-end text:name="dast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9"/>DaSta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DaSta - datový standard v ČR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dastacr.cz" text:style-name="Internet_20_link" text:visited-style-name="Visited_20_Internet_20_Link">https://dastacr.cz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Ministerstvo zdravotnictví</text:p>
          </table:table-cell>
        </table:table-row>
      </table:table>
      <text:p text:style-name="Text_20_body">Datový standard pro předávání dat mezi informačními systémy zdravotnických zařízení (<text:a xlink:type="simple" xlink:href="https://egdwiki.info/diginemocnice:poskytovatel-zdravotnich-sluzeb" text:style-name="Internet_20_link" text:visited-style-name="Visited_20_Internet_20_Link">Poskytovatel zdravotních služeb</text:a>). Vydavatelem standardu je Ministerstvo zdravotnictví ČR. Koncepční základ standardu vytváří pracovní skupina datových standardů České společnosti zdravotnické informatiky a vědeckých informací (ČSZIVI) ČLS JEP ve spolupráci s ostatními subjekty podílejícími se na tvorbě standardu a dle potřeb Národního zdravotnického informačního systému.
Vývoj standardu probíhá ve spolupráci státních organizací, veřejných a privátních subjektů – dodavatelů informačních řešení a jejich uživatelů. Model spolupráce a přímé zapojení uživatelů standardů do jeho vývoje je jednou z jeho nejsilnějších strán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dasta</dc:title>
  </office:meta>
</office:document-meta>
</file>