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datagov"/><text:bookmark-start text:name="__RefHeading___data.gov.cz_1"/><text:bookmark-start text:name="data.gov.cz"/>data.gov.cz<text:bookmark-end text:name="__RefHeading___data.gov.cz_1"/><text:bookmark-end text:name="data.gov.c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3"/>data.gov.cz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data.gov.cz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data.gov.cz" text:style-name="Internet_20_link" text:visited-style-name="Visited_20_Internet_20_Link">https://data.gov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Oficiální wiki web o všem co souvisí se správou dat a otevřenými daty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Vše o správě dat, otevřených datech, datovém modelování ap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datagov</dc:title>
  </office:meta>
</office:document-meta>
</file>