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eg-metodiky"/><text:bookmark-start text:name="__RefHeading___eg-metodiky_1"/><text:bookmark-start text:name="eg-metodiky"/>EG metodiky<text:bookmark-end text:name="__RefHeading___eg-metodiky_1"/><text:bookmark-end text:name="eg-metodik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9"/>EG metodik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G metodik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metodiky.egdilna.cz" text:style-name="Internet_20_link" text:visited-style-name="Visited_20_Internet_20_Link">https://metodiky.egdilna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Klíčové metodiky, postupy a dokumenty k EG na jednom místě. Nejen naše metodiky, ale i z jiných relevantních zdrojů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EGdílna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Na webu <text:a xlink:type="simple" xlink:href="https://metodiky.egdilna.cz" text:style-name="Internet_20_link" text:visited-style-name="Visited_20_Internet_20_Link">metodiky.egdilna.cz</text:a> najdete v přehledných tématických oblastech různé metodické dokumenty, návody a výklady týkající se eGovernmentu a elektronizace veřejné správy. Kromě toho jsou tam i naše kontrolní postupy a spousta dalšího zajímavého obsa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eg-metodiky</dc:title>
  </office:meta>
</office:document-meta>
</file>