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egalbum"/><text:bookmark-start text:name="__RefHeading___egalbum_1"/><text:bookmark-start text:name="egalbum"/>EGalbum<text:bookmark-end text:name="__RefHeading___egalbum_1"/><text:bookmark-end text:name="egalbu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1"/>EGalbum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hudb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Galbum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...to se nedá popsat, to se musí slyšet...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govedu.cz/album" text:style-name="Internet_20_link" text:visited-style-name="Visited_20_Internet_20_Link">https://egovedu.cz/album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subjekt:michalrad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egalbum</dc:title>
  </office:meta>
</office:document-meta>
</file>