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elevenlabs"/><text:bookmark-start text:name="__RefHeading___elevenlabs-ai-and-sounds-generator_1"/><text:bookmark-start text:name="elevenlabs-ai-and-sounds-generator"/>ElevenLabs AI and sounds generator<text:bookmark-end text:name="__RefHeading___elevenlabs-ai-and-sounds-generator_1"/><text:bookmark-end text:name="elevenlabs-ai-and-sounds-generato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65"/>ElevenLabs AI and sounds generator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Nástroj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ElevenLabs AI and sound generator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elevenlabs.io" text:style-name="Internet_20_link" text:visited-style-name="Visited_20_Internet_20_Link">https://elevenlabs.io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Generátor textu syntentickým hlasem, nejlepší součástí nástroj pro generování textu hlasem, překlady, dubing, voiceover, tvorbu vlastních hlasů, apod. Kromě toho má nově i generátor zvuků ze zadání UI.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 i Placená verze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Eleven Labs</text:p>
          </table:table-cell>
        </table:table-row>
      </table:table>
      <text:p text:style-name="Text_20_body">ElevenLabs je sada UI nástrojů pro generování hlasu. Můžete používat jeden z 150 předpřipravených hlasů, ale také si můžete vytvořit vlastní klon hlasu. Takovými hlasy si můžete nechat přečíst jakýkoliv text, od jednoduché věty až po celou audioknihu. Kromě toho obsahuje i nástroje</text:p>
      <text:list text:style-name="List_20_1" text:continue-numbering="false">
        <text:list-item>
          <text:p text:style-name="List_20_1_Content_First">Project editor: pokročilý editor audioknih s generováním jednotlivých kapitol a částí, může mít i sdílený přehrávač pro vaše weby</text:p>
        </text:list-item>
        <text:list-item>
          <text:p text:style-name="List_20_1_Content">Dubing studio: Možnost automatického překladu a tvorby dubingů buď z originálních hlasů videa nebo jinými hlasy. Integrace do videa a náhrada původní řeči.</text:p>
        </text:list-item>
        <text:list-item>
          <text:p text:style-name="List_20_1_Content">VoiceOver: Generování vlastního voiceover mluveného komentáře k videu</text:p>
        </text:list-item>
        <text:list-item>
          <text:p text:style-name="List_20_1_Content_Last">AI sounds: UI generuje zvuky na základě zadání, snaží se vygenerovat jakýkoliv zvuk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elevenlabs</dc:title>
  </office:meta>
</office:document-meta>
</file>