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galerie-promptu-copilot"/><text:bookmark-start text:name="__RefHeading___galerie-promptu-pro-copilota_1"/><text:bookmark-start text:name="galerie-promptu-pro-copilota"/>Galerie promptů pro Copilota<text:bookmark-end text:name="__RefHeading___galerie-promptu-pro-copilota_1"/><text:bookmark-end text:name="galerie-promptu-pro-copilota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3"/>Galerie promptů pro Copilota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Galerie promptů pro Copilota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Databáze bzorových promptů/výzev pro ilustraci využití nástrojů Copilot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copilot.cloud.microsoft/cs-cz/prompts" text:style-name="Internet_20_link" text:visited-style-name="Visited_20_Internet_20_Link">https://copilot.cloud.microsoft/cs-cz/prompts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microsoft" text:style-name="Internet_20_link" text:visited-style-name="Visited_20_Internet_20_Link">microsof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galerie-promptu-copilot</dc:title>
  </office:meta>
</office:document-meta>
</file>