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informace-nacr-3a"/><text:bookmark-start text:name="__RefHeading___informace-narodniho-archivu-na-zaklade-3a-zakona-499-2004-sb_1"/><text:bookmark-start text:name="informace-narodniho-archivu-na-zaklade-3a-zakona-499-2004-sb"/>Informace Národního archivu na základě § 3a zákona 499/2004 Sb.<text:bookmark-end text:name="__RefHeading___informace-narodniho-archivu-na-zaklade-3a-zakona-499-2004-sb_1"/><text:bookmark-end text:name="informace-narodniho-archivu-na-zaklade-3a-zakona-499-2004-s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73"/>Informace Národního archivu na základě § 3a zákona 499/2004 Sb.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Informace Národního archivu na základě § 3a zákona 499/2004 Sb., o archivnictví a spisové službě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odrobnější informace k vedení informačních systémů spravujících dokumenty dle § 3a archivního zákona určené pro správce těchto systém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nacr.cz/verejnost/2-predarchivni-pece/verejnopravni-puvodci/%C2%A73a-zakon-499-2004-sb" text:style-name="Internet_20_link" text:visited-style-name="Visited_20_Internet_20_Link">https://www.nacr.cz/verejnost/2-predarchivni-pece/verejnopravni-puvodci/%C2%A73a-zakon-499-2004-sb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odkaz:nacr" text:style-name="Internet_20_link" text:visited-style-name="Visited_20_Internet_20_Link">nacr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informace-nacr-3a</dc:title>
  </office:meta>
</office:document-meta>
</file>