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iszr-sluzby"/><text:bookmark-start text:name="__RefHeading___podrobny-popis-egon-sluzeb-zakladnich-registru_1"/><text:bookmark-start text:name="podrobny-popis-egon-sluzeb-zakladnich-registru"/>Podrobný popis EGON služeb základních registrů<text:bookmark-end text:name="__RefHeading___podrobny-popis-egon-sluzeb-zakladnich-registru_1"/><text:bookmark-end text:name="podrobny-popis-egon-sluzeb-zakladnich-registr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5"/>Podrobný popis EGON služeb základních registr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ODROBNÝ POPIS EGON SLUŽEB ZÁKLADNÍCH REGISTR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spravci-a-vyvojari/vyvojari-agendovych-informacnich-systemu/podrobny-popis-egon-sluzeb-zakladnich-registru" text:style-name="Internet_20_link" text:visited-style-name="Visited_20_Internet_20_Link">https://szrcr.cz/cs/sluzby/spravci-a-vyvojari/vyvojari-agendovych-informacnich-systemu/podrobny-popis-egon-sluzeb-zakladnich-registr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iszr-sluzby</dc:title>
  </office:meta>
</office:document-meta>
</file>