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m365-aplikace-a-sluzby"/><text:bookmark-start text:name="__RefHeading___aplikace-a-sluzby-v-microsoft365_1"/><text:bookmark-start text:name="aplikace-a-sluzby-v-microsoft365"/>Aplikace a služby v Microsoft365<text:bookmark-end text:name="__RefHeading___aplikace-a-sluzby-v-microsoft365_1"/><text:bookmark-end text:name="aplikace-a-sluzby-v-microsoft365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7"/>Aplikace a služby v Microsoft365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Aplikace a služby v Microsoft365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stránka na webu Microsoftu se seznamem aplikací a nástrojů s odkazy na podrobnosti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microsoft.com/cs-cz/microsoft-365/products-apps-services" text:style-name="Internet_20_link" text:visited-style-name="Visited_20_Internet_20_Link">https://www.microsoft.com/cs-cz/microsoft-365/products-apps-services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microsoft" text:style-name="Internet_20_link" text:visited-style-name="Visited_20_Internet_20_Link">microsof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m365-aplikace-a-sluzby</dc:title>
  </office:meta>
</office:document-meta>
</file>