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metodika-krzp"/><text:bookmark-start text:name="__RefHeading___metodika-kmenovy-registr-zdravotnickych-pracovniku_1"/><text:bookmark-start text:name="metodika-kmenovy-registr-zdravotnickych-pracovniku"/>Metodika Kmenový registr zdravotnických pracovníků<text:bookmark-end text:name="__RefHeading___metodika-kmenovy-registr-zdravotnickych-pracovniku_1"/><text:bookmark-end text:name="metodika-kmenovy-registr-zdravotnickych-pracovniku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8"/>Metodika Kmenový registr zdravotnických pracovníků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dokument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Metodický dokument Kmenový registr zdravotnických pracovníků (KRZP)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zis.cz/res/file/projekty/ehealth-optimalizace-postupu/metodika-kmenovy-registr-zdravotnickych-pracovniku.pdf" text:style-name="Internet_20_link" text:visited-style-name="Visited_20_Internet_20_Link">https://www.uzis.cz/res/file/projekty/ehealth-optimalizace-postupu/metodika-kmenovy-registr-zdravotnickych-pracovniku.pdf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uzis" text:style-name="Internet_20_link" text:visited-style-name="Visited_20_Internet_20_Link">uzis</text:a></text:p>
          </table:table-cell>
        </table:table-row>
        <table:table-row>
          <table:table-cell office:value-type="string" table:style-name="tableheader">
            <text:p text:style-name="Table_20_Heading">Vydáno</text:p>
          </table:table-cell>
          <table:table-cell office:value-type="string" table:style-name="tablecell">
            <text:p text:style-name="tablealignleft">202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metodika-krzp</dc:title>
  </office:meta>
</office:document-meta>
</file>