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ka-mv-typovy-spis"/><text:bookmark-start text:name="__RefHeading___metodika-prace-s-typovym-spisem_1"/><text:bookmark-start text:name="metodika-prace-s-typovym-spisem"/>Metodika práce s typovým spisem<text:bookmark-end text:name="__RefHeading___metodika-prace-s-typovym-spisem_1"/><text:bookmark-end text:name="metodika-prace-s-typovym-spis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Metodika práce s typovým spise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ka práce s typovým spise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ka Ministerstva vnitra k problematice vedení typových spisů v elektronickém systému spisové služby s vysvětlením všech souvisejícíh aspektů pro oba druhy veřejnoprávních původc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spisovka/metodika-typove-spisy" text:style-name="Internet_20_link" text:visited-style-name="Visited_20_Internet_20_Link">http://metodiky.egdilna.cz/metodiky/spisovka/metodika-typove-spis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mv" text:style-name="Internet_20_link" text:visited-style-name="Visited_20_Internet_20_Link">mv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ka-mv-typovy-spis</dc:title>
  </office:meta>
</office:document-meta>
</file>