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mobilni-pristupnost-na-w3c"/><text:bookmark-start text:name="__RefHeading___mobilni-pristupnost-na-w3c_1"/><text:bookmark-start text:name="mobilni-pristupnost-na-w3c"/>Mobilní přístupnost na W3C<text:bookmark-end text:name="__RefHeading___mobilni-pristupnost-na-w3c_1"/><text:bookmark-end text:name="mobilni-pristupnost-na-w3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3"/>Mobilní přístupnost na W3C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obilní přístupnost na W3C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w3.org/WAI/standards-guidelines/mobile/cs" text:style-name="Internet_20_link" text:visited-style-name="Visited_20_Internet_20_Link">https://www.w3.org/WAI/standards-guidelines/mobile/cs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w3c" text:style-name="Internet_20_link" text:visited-style-name="Visited_20_Internet_20_Link">w3c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mobilni-pristupnost-na-w3c</dc:title>
  </office:meta>
</office:document-meta>
</file>