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centralni-nakupy-ict"/><text:bookmark-start text:name="__RefHeading___centralni-nakupy-statu-v-ict_1"/><text:bookmark-start text:name="centralni-nakupy-statu-v-ict"/>Centrální nákupy státu v ICT<text:bookmark-end text:name="__RefHeading___centralni-nakupy-statu-v-ict_1"/><text:bookmark-end text:name="centralni-nakupy-statu-v-ic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6"/>Centrální nákupy státu v ICT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Centrální nákupy státu v ICT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centralni_nakup_ict" text:style-name="Internet_20_link" text:visited-style-name="Visited_20_Internet_20_Link">https://archi.gov.cz/znalostni_baze:centralni_nakup_ict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centralni-nakupy-ict</dc:title>
  </office:meta>
</office:document-meta>
</file>