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kaz:naeg-ga-ppdf"/><text:bookmark-start text:name="__RefHeading___globalni-architektura-propojeneho-datoveho-fondu_1"/><text:bookmark-start text:name="globalni-architektura-propojeneho-datoveho-fondu"/>Globální architektura propojeného datového fondu<text:bookmark-end text:name="__RefHeading___globalni-architektura-propojeneho-datoveho-fondu_1"/><text:bookmark-end text:name="globalni-architektura-propojeneho-datoveho-fondu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56"/>Globální architektura propojeného datového fondu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stránka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Globální architektura propojeného datového fondu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Část NAP s architekturou propojování v rámci PPDF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s://archi.gov.cz/znalostni_baze:ga_ppdf" text:style-name="Internet_20_link" text:visited-style-name="Visited_20_Internet_20_Link">https://archi.gov.cz/znalostni_baze:ga_ppdf</text:a></text:p>
          </table:table-cell>
        </table:table-row>
        <table:table-row>
          <table:table-cell office:value-type="string" table:style-name="tableheader">
            <text:p text:style-name="Table_20_Heading">Autoři</text:p>
          </table:table-cell>
          <table:table-cell office:value-type="string" table:style-name="tablecell">
            <text:p text:style-name="tablealignleft"><text:a xlink:type="simple" xlink:href="https://egdwiki.info/subjekt:dia" text:style-name="Internet_20_link" text:visited-style-name="Visited_20_Internet_20_Link">Digitální a informační agentura</text:a></text:p>
          </table:table-cell>
        </table:table-row>
      </table:table>
      <text:p text:style-name="Text_20_body">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dkaz:naeg-ga-ppdf</dc:title>
  </office:meta>
</office:document-meta>
</file>