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aeg-integrace-is"/><text:bookmark-start text:name="__RefHeading___integrace-informacnich-systemu-verejne-spravy-z-nap_1"/><text:bookmark-start text:name="integrace-informacnich-systemu-verejne-spravy-z-nap"/>Integrace informačních systémů veřejné správy z NAP<text:bookmark-end text:name="__RefHeading___integrace-informacnich-systemu-verejne-spravy-z-nap_1"/><text:bookmark-end text:name="integrace-informacnich-systemu-verejne-spravy-z-na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62"/>Integrace informačních systémů veřejné správy z NAP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Kapitol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Integrace informačních systémů veřejné správy z NAP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nap:integrace_informacnich_systemu" text:style-name="Internet_20_link" text:visited-style-name="Visited_20_Internet_20_Link">https://archi.gov.cz/nap:integrace_informacnich_systemu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dia" text:style-name="Internet_20_link" text:visited-style-name="Visited_20_Internet_20_Link">Digitální a informační agentur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-integrace-is</dc:title>
  </office:meta>
</office:document-meta>
</file>