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metodika-predavani-podani-isvs"/><text:bookmark-start text:name="__RefHeading___metodicke-doporuceni-k-procesu-prenosu-podani-mezi-informacnimi-systemy-verejne-spravy-a-organy-verejne-moci_1"/><text:bookmark-start text:name="metodicke-doporuceni-k-procesu-prenosu-podani-mezi-informacnimi-systemy-verejne-spravy-a-organy-verejne-moci"/>Metodické doporučení k procesu přenosu podání mezi informačními systémy veřejné správy a orgány veřejné moci<text:bookmark-end text:name="__RefHeading___metodicke-doporuceni-k-procesu-prenosu-podani-mezi-informacnimi-systemy-verejne-spravy-a-organy-verejne-moci_1"/><text:bookmark-end text:name="metodicke-doporuceni-k-procesu-prenosu-podani-mezi-informacnimi-systemy-verejne-spravy-a-organy-verejne-mo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28"/>Metodické doporučení k procesu přenosu podání mezi informačními systémy veřejné správy a orgány veřejné moc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cké doporučení k procesu přenosu podání mezi informačními systémy veřejné správy a orgány veřejné mo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prenesena_pusobnost" text:style-name="Internet_20_link" text:visited-style-name="Visited_20_Internet_20_Link">https://archi.gov.cz/znalostni_baze:prenesena_pusobnost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metodika-predavani-podani-isvs</dc:title>
  </office:meta>
</office:document-meta>
</file>