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naeg-vystupy-ps"/><text:bookmark-start text:name="__RefHeading___vystupy-a-prezentace-pracovnich-skupin_1"/><text:bookmark-start text:name="vystupy-a-prezentace-pracovnich-skupin"/>Výstupy a prezentace pracovních skupin<text:bookmark-end text:name="__RefHeading___vystupy-a-prezentace-pracovnich-skupin_1"/><text:bookmark-end text:name="vystupy-a-prezentace-pracovnich-skupi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44"/>Výstupy a prezentace pracovních skupin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stránka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Výstupy a prezentace pracovních skupin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archi.gov.cz/znalostni_baze:prezentace" text:style-name="Internet_20_link" text:visited-style-name="Visited_20_Internet_20_Link">https://archi.gov.cz/znalostni_baze:prezentace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egdwiki.info/subjekt:dia" text:style-name="Internet_20_link" text:visited-style-name="Visited_20_Internet_20_Link">Digitální a informační agentura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naeg-vystupy-ps</dc:title>
  </office:meta>
</office:document-meta>
</file>