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"/><text:bookmark-start text:name="__RefHeading___archi.gov.cz_1"/><text:bookmark-start text:name="archi.gov.cz"/>archi.gov.cz<text:bookmark-end text:name="__RefHeading___archi.gov.cz_1"/><text:bookmark-end text:name="archi.gov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4"/>archi.gov.cz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Oficiální wiki národní architektury eGovernmentiu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" text:style-name="Internet_20_link" text:visited-style-name="Visited_20_Internet_20_Link">https://archi.gov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Oficiální wiki národní architektury eGovernmentu. Obsahuje vše co je oficiální od DIA.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Znalostní wiki OHA. Obsahuje mimo jiné</text:p>
      <text:list text:style-name="List_20_1" text:continue-numbering="false">
        <text:list-item>
          <text:p text:style-name="List_20_1_Content_First">Dokumenty OHA</text:p>
        </text:list-item>
        <text:list-item>
          <text:p text:style-name="List_20_1_Content">Znalostní bázi NAEG</text:p>
        </text:list-item>
        <text:list-item>
          <text:p text:style-name="List_20_1_Content_Last">Informace o schvalování OHA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</dc:title>
  </office:meta>
</office:document-meta>
</file>