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gdwiki.info/odkaz:tag-dulezite_odkazy_naeg" text:style-name="Internet_20_link" text:visited-style-name="Visited_20_Internet_20_Link">tag-dulezite_odkazy_naeg</text:a></text:p>
      <text:h text:style-name="Heading_20_1" text:outline-level="1"><text:bookmark text:name="odkaz:naeg_ppdf"/><text:bookmark-start text:name="__RefHeading___stranka-propojeny-datovy-fond-z-naeg_1"/><text:bookmark-start text:name="stranka-propojeny-datovy-fond-z-naeg"/>Stránka Propojený datový fond z NAEG<text:bookmark-end text:name="__RefHeading___stranka-propojeny-datovy-fond-z-naeg_1"/><text:bookmark-end text:name="stranka-propojeny-datovy-fond-z-nae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75"/>Stránka Propojený datový fond z NAEG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Propojený datový fond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nap:propojeny_datovy_fond" text:style-name="Internet_20_link" text:visited-style-name="Visited_20_Internet_20_Link">https://archi.gov.cz/nap:propojeny_datovy_fond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odrobnosti k výměně údajů v rámci propjeného datového fondu, součást Národního architektonického plánu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_ppdf</dc:title>
  </office:meta>
</office:document-meta>
</file>