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gdwiki.info/odkaz:tag-dulezite_odkazy_naeg" text:style-name="Internet_20_link" text:visited-style-name="Visited_20_Internet_20_Link">tag-dulezite_odkazy_naeg</text:a></text:p>
      <text:h text:style-name="Heading_20_1" text:outline-level="1"><text:bookmark text:name="odkaz:naeg_spo"/><text:bookmark-start text:name="__RefHeading___stranka-statni-pravnicka-osoba-v-naeg_1"/><text:bookmark-start text:name="stranka-statni-pravnicka-osoba-v-naeg"/>Stránka Státní právnická osoba v NAEG<text:bookmark-end text:name="__RefHeading___stranka-statni-pravnicka-osoba-v-naeg_1"/><text:bookmark-end text:name="stranka-statni-pravnicka-osoba-v-nae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78"/>Stránka Státní právnická osoba v NAEG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tátní právnická osoba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statni_po" text:style-name="Internet_20_link" text:visited-style-name="Visited_20_Internet_20_Link">https://archi.gov.cz/znalostni_baze:statni_po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odrobnější informace o tom, kdo je státní právnickou osobou podle zákona 365/2000 a srovnání jejich povinností dle zákona a dle usnesení vlády 86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_spo</dc:title>
  </office:meta>
</office:document-meta>
</file>