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narodni-registr-poskytovatelu-zdravotnich-sluzeb"/><text:bookmark-start text:name="__RefHeading___narodni-registr-poskytovatelu-zdravotnich-sluzeb_1"/><text:bookmark-start text:name="narodni-registr-poskytovatelu-zdravotnich-sluzeb"/>Národní registr poskytovatelů zdravotních služeb<text:bookmark-end text:name="__RefHeading___narodni-registr-poskytovatelu-zdravotnich-sluzeb_1"/><text:bookmark-end text:name="narodni-registr-poskytovatelu-zdravotnich-sluzeb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57"/>Národní registr poskytovatelů zdravotních služeb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stránka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Národní registr poskytovatelů zdravotních služeb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www.uzis.cz/index.php?pg=registry-sber-dat--narodni-registr-poskytovatelu-zdravotnich-sluzeb" text:style-name="Internet_20_link" text:visited-style-name="Visited_20_Internet_20_Link">https://www.uzis.cz/index.php?pg=registry-sber-dat--narodni-registr-poskytovatelu-zdravotnich-sluzeb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egdwiki.info/subjekt:uzis" text:style-name="Internet_20_link" text:visited-style-name="Visited_20_Internet_20_Link">uzis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narodni-registr-poskytovatelu-zdravotnich-sluzeb</dc:title>
  </office:meta>
</office:document-meta>
</file>