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sp-it"/><text:bookmark-start text:name="__RefHeading___odborny-smer-informacni-technologie-v-narodni-soustave-povolani_1"/><text:bookmark-start text:name="odborny-smer-informacni-technologie-v-narodni-soustave-povolani"/>Odborný směr Informační technologie v Národní soustavě povolání<text:bookmark-end text:name="__RefHeading___odborny-smer-informacni-technologie-v-narodni-soustave-povolani_1"/><text:bookmark-end text:name="odborny-smer-informacni-technologie-v-narodni-soustave-povolan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99"/>Odborný směr Informační technologie v Národní soustavě povolání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Národní soustava povolání - Odborné směry - Informační technologie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nsp.cz/odborny-smer/informacni-technologie" text:style-name="Internet_20_link" text:visited-style-name="Visited_20_Internet_20_Link">https://nsp.cz/odborny-smer/informacni-technologie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Stránka v NSP s povoláními v rámci oblasti Informační technologie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</table:table>
      <text:p text:style-name="Text_20_body">Přehled standardizovaných povolání v rámci Informačních technologii jak je vede Národní soustava povolání. U povolání jsou i kvalifikační předpoklady, jednotlivé náplně a platové podmín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sp-it</dc:title>
  </office:meta>
</office:document-meta>
</file>