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osveta"/><text:bookmark-start text:name="__RefHeading___osveta.gov.cz_1"/><text:bookmark-start text:name="osveta.gov.cz"/>osveta.gov.cz<text:bookmark-end text:name="__RefHeading___osveta.gov.cz_1"/><text:bookmark-end text:name="osveta.gov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5"/>osveta.gov.cz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Osvěta gov.cz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osveta.gov.cz" text:style-name="Internet_20_link" text:visited-style-name="Visited_20_Internet_20_Link">https://osveta.gov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Web věnovaaaaaný osvětě governance a digitalizace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Úřad vlád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osveta</dc:title>
  </office:meta>
</office:document-meta>
</file>