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pruvodce-zivotnimi-udalostmi"/><text:bookmark-start text:name="__RefHeading___pruvodce-zivotnimi-udalostmi_1"/><text:bookmark-start text:name="pruvodce-zivotnimi-udalostmi"/>Průvodce životními událostmi<text:bookmark-end text:name="__RefHeading___pruvodce-zivotnimi-udalostmi_1"/><text:bookmark-end text:name="pruvodce-zivotnimi-udalostm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6"/>Průvodce životními událostmi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růvodce životními událostmi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 rámci Portálu veřejné správy vytvářený průvodce životními událostmi. Dle jednotlivých typizovaných událostí je to rozcestník na další informace a hlavně rozcestník služeb veřejné správy. Užitečný průvodce nejen pro občany.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pruvodce.gov.cz/" text:style-name="Internet_20_link" text:visited-style-name="Visited_20_Internet_20_Link">https://pruvodce.gov.cz/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pruvodce-zivotnimi-udalostmi</dc:title>
  </office:meta>
</office:document-meta>
</file>