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bornik-uohs-vz-ict"/><text:bookmark-start text:name="__RefHeading___sbornik-rozhodnuti-uohs-k-zakazkam-v-oblasti-it_1"/><text:bookmark-start text:name="sbornik-rozhodnuti-uohs-k-zakazkam-v-oblasti-it"/>Sborník rozhodnutí ÚOHS k zakázkám v oblasti IT<text:bookmark-end text:name="__RefHeading___sbornik-rozhodnuti-uohs-k-zakazkam-v-oblasti-it_1"/><text:bookmark-end text:name="sbornik-rozhodnuti-uohs-k-zakazkam-v-oblasti-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4"/>Sborník rozhodnutí ÚOHS k zakázkám v oblasti I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borník rozhodnutí ÚOHS k zakázkám v oblasti IT aktualizace říjen 2024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ohs.cz/download/Sekce_VZ/Metodiky/Sbornik-rozhodnuti-ICT_update_10_2024.pdf" text:style-name="Internet_20_link" text:visited-style-name="Visited_20_Internet_20_Link">https://www.uohs.cz/download/Sekce_VZ/Metodiky/Sbornik-rozhodnuti-ICT_update_10_2024.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uohs" text:style-name="Internet_20_link" text:visited-style-name="Visited_20_Internet_20_Link">uohs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bornik-uohs-vz-ict</dc:title>
  </office:meta>
</office:document-meta>
</file>