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dkaz:standardy-ez"/><text:bookmark-start text:name="__RefHeading___standardy-elektronickeho-zdravotnictvi-na-webu-ncez_1"/><text:bookmark-start text:name="standardy-elektronickeho-zdravotnictvi-na-webu-ncez"/>Standardy elektronického zdravotnictví na webu NCEZ<text:bookmark-end text:name="__RefHeading___standardy-elektronickeho-zdravotnictvi-na-webu-ncez_1"/><text:bookmark-end text:name="standardy-elektronickeho-zdravotnictvi-na-webu-ncez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57"/>Standardy elektronického zdravotnictví na webu NCEZ<text:span text:style-name="Emphasis"> (Odkaz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Stránka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Standardy elektronického zdravotnictví</text:p>
          </table:table-cell>
        </table:table-row>
        <table:table-row>
          <table:table-cell office:value-type="string" table:style-name="tableheader">
            <text:p text:style-name="Table_20_Heading">URL</text:p>
          </table:table-cell>
          <table:table-cell office:value-type="string" table:style-name="tablecell">
            <text:p text:style-name="tablealignleft"><text:a xlink:type="simple" xlink:href="https://ncez.mzcr.cz/cs/standardy-elektronickeho-zdravotnictvi-popis" text:style-name="Internet_20_link" text:visited-style-name="Visited_20_Internet_20_Link">https://ncez.mzcr.cz/cs/standardy-elektronickeho-zdravotnictvi-popis</text:a></text:p>
          </table:table-cell>
        </table:table-row>
        <table:table-row>
          <table:table-cell office:value-type="string" table:style-name="tableheader">
            <text:p text:style-name="Table_20_Heading">Autoři</text:p>
          </table:table-cell>
          <table:table-cell office:value-type="string" table:style-name="tablecell">
            <text:p text:style-name="tablealignleft"><text:a xlink:type="simple" xlink:href="https://egdwiki.info/subjekt:ncez" text:style-name="Internet_20_link" text:visited-style-name="Visited_20_Internet_20_Link">Národní centrum elektronizace zdravotnictví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dkaz:standardy-ez</dc:title>
  </office:meta>
</office:document-meta>
</file>