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uno"/><text:bookmark-start text:name="__RefHeading___suno.ai_1"/><text:bookmark-start text:name="suno.ai"/>SUNO.ai<text:bookmark-end text:name="__RefHeading___suno.ai_1"/><text:bookmark-end text:name="suno.a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SUNO.ai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UNO AI music generato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suno.com" text:style-name="Internet_20_link" text:visited-style-name="Visited_20_Internet_20_Link">https://www.suno.com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I generátor hudby podle zadání. Umí generovat dle jednoduchých promptů, ale i dodělávat hudbu k vašim textům a aranžmá. Ve vyšších tarifech má pokročilé profesionální funkce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 i Placená verze</text:p>
          </table:table-cell>
        </table:table-row>
      </table:table>
      <text:p text:style-name="Text_20_body">Univerzální generátor profesionálně znějící hudby SUNO umí generovat celé písně na základě krátkého zadání (nově i v rýmované češtině), ale umí také skládat instrumentálky. Nejlepší použití je ale v tzv. custom režimu, kdy vy připravíte text a nebo detailizujete zadání řídícími příkazy a na základě toho pak generuje hudbu přesně dle vašich předst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uno</dc:title>
  </office:meta>
</office:document-meta>
</file>