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zr-pro-ovm"/><text:bookmark-start text:name="__RefHeading___pro-organy-verejne-moci_1"/><text:bookmark-start text:name="pro-organy-verejne-moci"/>pro orgány veřejné moci<text:bookmark-end text:name="__RefHeading___pro-organy-verejne-moci_1"/><text:bookmark-end text:name="pro-organy-verejne-moc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0"/>pro orgány veřejné moc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ekce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o orgány veřejné mo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sluzby/organy-verejne-moci" text:style-name="Internet_20_link" text:visited-style-name="Visited_20_Internet_20_Link">https://szrcr.cz/cs/sluzby/organy-verejne-moci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zr-pro-ovm</dc:title>
  </office:meta>
</office:document-meta>
</file>