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szr-pro-spravce-ais"/><text:bookmark-start text:name="__RefHeading___pro-spravce-agendovych-informacnich-systemu_1"/><text:bookmark-start text:name="pro-spravce-agendovych-informacnich-systemu"/>pro správce agendových informačních systémů<text:bookmark-end text:name="__RefHeading___pro-spravce-agendovych-informacnich-systemu_1"/><text:bookmark-end text:name="pro-spravce-agendovych-informacnich-system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3"/>pro správce agendových informačních systémů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ekce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ro správce agendových informačních systém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szrcr.cz/cs/sluzby/spravci-a-vyvojari/vyvojari-agendovych-informacnich-systemu" text:style-name="Internet_20_link" text:visited-style-name="Visited_20_Internet_20_Link">https://szrcr.cz/cs/sluzby/spravci-a-vyvojari/vyvojari-agendovych-informacnich-system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odkaz:digitalni-a-informacni-agentura" text:style-name="Internet_20_link" text:visited-style-name="Visited_20_Internet_20_Link">digitalni-a-informacni-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aktuální verz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szr-pro-spravce-ais</dc:title>
  </office:meta>
</office:document-meta>
</file>