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zr-pro-vyvojare-ais"/><text:bookmark-start text:name="__RefHeading___pro-vyvojare-agendovych-informacnich-systemu_1"/><text:bookmark-start text:name="pro-vyvojare-agendovych-informacnich-systemu"/>pro vývojáře agendových informačních systémů<text:bookmark-end text:name="__RefHeading___pro-vyvojare-agendovych-informacnich-systemu_1"/><text:bookmark-end text:name="pro-vyvojare-agendovych-informacnich-system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6"/>pro vývojáře agendových informačních systém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ekce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ro vývojáře agendových informačních systém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sluzby/spravci-a-vyvojari/vyvojari-agendovych-informacnich-systemu" text:style-name="Internet_20_link" text:visited-style-name="Visited_20_Internet_20_Link">https://szrcr.cz/cs/sluzby/spravci-a-vyvojari/vyvojari-agendovych-informacnich-system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zr-pro-vyvojare-ais</dc:title>
  </office:meta>
</office:document-meta>
</file>